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Tegalstraat, t.o. nr. 11 en hoek Madioen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heeft de gemeente een melding ontvangen voor activiteiten waarvoor geen vergunningplicht geldt op locatie Tegalstraat, t.o. nr. 11 en hoek Madioenstraat 34. Het betreft het kappen van 2 lijsterbessen. De melding is geregistreerd onder zaaknummer V-2020-288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916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6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6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87 470363</meta:user-defined>
    <meta:user-defined meta:name="OVERHEID.EPSG28992/DC.spatial">258622 470241</meta:user-defined>
    <meta:user-defined meta:name="DC.title">Kennisgeving ontvangst melding kappen  Tegalstraat, t.o. nr. 11 en hoek Madioenstraat 34</meta:user-defined>
    <meta:user-defined meta:name="OVERHEID.PostcodeHuisnummer/OVERHEIDop.postcodeHuisnummer">7541ZC 11</meta:user-defined>
    <meta:user-defined meta:name="OVERHEID.PostcodeHuisnummer/OVERHEIDop.postcodeHuisnummer">7541ZL 34</meta:user-defined>
    <meta:user-defined meta:name="OVERHEIDop.straatnaam">Tegalstraat</meta:user-defined>
    <meta:user-defined meta:name="OVERHEIDop.straatnaam">Madioenstraat</meta:user-defined>
    <meta:user-defined meta:name="OVERHEIDop.woonplaats">Enschede</meta:user-defined>
    <meta:user-defined meta:name="OVERHEIDop.woonplaats">Ensche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9168</meta:user-defined>
    <meta:user-defined meta:name="OVERHEIDop.GmbID/DC.identifier">gmb-2020-129168</meta:user-defined>
    <meta:user-defined meta:name="OVERHEIDop.versieInformatie"/>
  </office:meta>
</office:document-meta>
</file>