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leid Openbare Verlichting Midden-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raad van de gemeente Midden-Groningen heeft in de raadsvergadering van 23 april 2020 besloten: </text:p>
            <text:p text:style-name="common-al"/>
            <text:p text:style-name="common-al">1. Het beleidsplan openbare verlichting 2021-2025 voor de duur van 5 jaar vast te stellen.</text:p>
            <text:p text:style-name="common-al">2. Dit beleidsplan in werking te laten treden met ingang van 1 mei 2020.</text:p>
            <text:p text:style-name="common-al">3. De financiële effecten verwerken in de voorjaarsnota 2020 en de begroting 2021.</text:p>
            <text:p text:style-name="common-al">De besluiten zijn samengevoegd in het beleidsplan openbare verlichting. Het beleidsplan openbare verlichting treedt op 1 mei 2020 in werking. </text:p>
            <text:p text:style-name="common-al"/>
            <text:p text:style-name="common-al">Tegen dit besluit staat geen bezwaar en beroep open. </text:p>
            <text:p text:style-name="common-al"/>
            <text:p text:style-name="common-al">Het besluit ligt ter inzage op het gemeentehuis te Gorecht-Oost 166 Hoogezand, van 1 mei  2020 tot 1 juni 2020.</text:p>
            <text:p text:style-name="common-al"/>
            <text:p text:style-name="common-al"/>
            <text:p text:style-name="common-al">Het beleidsplan treedt op 1 mei 2020 in werking. </text:p>
            <text:p text:style-name="common-al"/>
            <text:p text:style-name="common-al"/>
            <text:p text:style-name="common-al">Adriaan Hoogendoorn, </text:p>
            <text:p text:style-name="common-al">Voorzitter.</text:p>
            <text:p text:style-name="common-al"/>
            <text:p text:style-name="common-al">Mieke Bouwman, </text:p>
            <text:p text:style-name="last-al">Griffier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916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6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6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ZM/2.5/xml/MC-DRP-Beleidsregels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Midden-Groningen</meta:user-defined>
    <meta:user-defined meta:name="DC.title">Besluit Beleid Openbare Verlichting Midden-Groningen</meta:user-defined>
    <meta:user-defined meta:name="DCTERMS.W3CDTF/DCTERMS.available">2020-05-22</meta:user-defined>
    <meta:user-defined meta:name="OVERHEIDop.externeBijlage">Beleidsplan Openbare Verlichting Midden-Groningen|exb-2020-26224</meta:user-defined>
    <meta:user-defined meta:name="DCTERMS.W3CDTF/OVERHEIDop.jaargang">2020</meta:user-defined>
    <meta:user-defined meta:name="OVERHEIDop.publicationIssue">129166</meta:user-defined>
    <meta:user-defined meta:name="OVERHEIDop.GmbID/DC.identifier">gmb-2020-129166</meta:user-defined>
    <meta:user-defined meta:name="OVERHEIDop.versieInformatie"/>
  </office:meta>
</office:document-meta>
</file>