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rouwlocatie Markthal Purmerend gemeente Purmer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Purmerend,</text:p>
            <text:p text:style-name="al"/>
            <text:p text:style-name="al">gelet op artikel 1:63 Burgerlijk Wetboek en het besluit van de gemeenteraad van 26 april 2012 inzake delegatie van de bevoegdheid tot aanwijzing van huizen der gemeente; </text:p>
            <text:p text:style-name="al"/>
            <text:p text:style-name="al">overwegende dat:</text:p>
            <text:p text:style-name="al"/>
            <text:p text:style-name="al">Markthal Purmerend voldoet aan de beleidsregels aanwijzing trouwlocaties in de gemeente Purmerend 2013.</text:p>
            <text:p text:style-name="al"/>
            <text:p text:style-name="al"/>
            <text:p text:style-name="al">BESLUITEN </text:p>
            <text:p text:style-name="al"/>
            <text:p text:style-name="al"/>
            <text:list text:style-name="id1-3-2-1-1-14">
              <text:list-item text:style-override="id1-3-2-1-1-14-1">
                <text:number>I.</text:number>
                <text:p text:style-name="al">Markthal Purmerend, Koemarkt 52, 1441 DD PURMEREND aan te wijzen als huis der gemeente als bedoeld in artikel 1:63 van het Burgerlijk Wetboek.</text:p>
              </text:list-item>
              <text:list-item text:style-override="id1-3-2-1-1-14-2">
                <text:number>II.</text:number>
                <text:p text:style-name="al">Dit besluit in werking te laten treden op de dag na bekendmaking.</text:p>
                <text:p text:style-name="al"/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Purmerend, 28 april 2020</text:span></text:p>
            <text:p><text:span text:style-name="functie"/></text:p>
            <text:p><text:span text:style-name="functie">Burgemeester en wethouders van Purmeren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> de burgemeester,</text:span></text:p>
            <text:p><text:span text:style-name="ondertekening_naam">
            <text:span text:style-name="voornaam">D. </text:span>
            <text:span text:style-name="achternaam">Bijl</text:span>
         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912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2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2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Bestuur | Organisatie en beleid</meta:user-defined>
    <meta:user-defined meta:name="DC.source">artikel 63 van Boek 1 van het Burgerlijk Wetboek]|[1.0:c:BWBR0002656&amp;artikel=63&amp;g=2020-01-01</meta:user-defined>
    <meta:user-defined meta:name="OVERHEIDop.referentienummer">1510838</meta:user-defined>
    <meta:user-defined meta:name="DCTERMS.alternative">Aanwijzingsbesluit trouwlocatie Markthal Purmerend gemeente Purmerend</meta:user-defined>
    <dc:language>nl</dc:language>
    <meta:user-defined meta:name="OVERHEID.Gemeente/DC.spatial">Purmerend</meta:user-defined>
    <meta:user-defined meta:name="DC.title">Aanwijzingsbesluit trouwlocatie Markthal Purmerend gemeente Purmeren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25</meta:user-defined>
    <meta:user-defined meta:name="OVERHEIDop.betreftRegeling">CVDR640573_1</meta:user-defined>
    <meta:user-defined meta:name="OVERHEIDop.GmbID/DC.identifier">gmb-2020-129125</meta:user-defined>
    <meta:user-defined meta:name="xs:date/OVERHEIDop.startdatum">2020-05-23</meta:user-defined>
    <meta:user-defined meta:name="OVERHEIDop.versieInformatie"/>
  </office:meta>
</office:document-meta>
</file>