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, aanwijzen Waardevolle houtopstand(en) - Ampèreweg ter hoogte van huisnummer 3 en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 boom op perceel BDA00D 8062G0000, Ampèreweg op de Bomenkaart; vergunningsplichtige houtopstand als waardevol op te nemen. </text:p>
            <text:p text:style-name="common-al">Postcode Huisnummer: </text:p>
            <text:p text:style-name="common-al">Ampèreweg ter hoogte van huisnummer 3 en 5, 4816 CC, Breda</text:p>
            <text:p text:style-name="common-al">Locatie op de kaart: perceel BDA00D 8062G0000, Ampèreweg ter hoogte van huisnummer 3 en 5, 4816 CC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12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2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2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3427.727 401314.381</meta:user-defined>
    <meta:user-defined meta:name="DC.title">Gemeente Breda - ontvangen aanvraag, aanwijzen Waardevolle houtopstand(en) - Ampèreweg ter hoogte van huisnummer 3 en 5, Breda</meta:user-defined>
    <meta:user-defined meta:name="OVERHEID.PostcodeHuisnummer/OVERHEIDop.postcodeHuisnummer">4816CC 3</meta:user-defined>
    <meta:user-defined meta:name="OVERHEIDop.straatnaam">Amp??reweg</meta:user-defined>
    <meta:user-defined meta:name="OVERHEIDop.woonplaats">Breda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24</meta:user-defined>
    <meta:user-defined meta:name="OVERHEIDop.GmbID/DC.identifier">gmb-2020-129124</meta:user-defined>
    <meta:user-defined meta:name="OVERHEIDop.versieInformatie"/>
  </office:meta>
</office:document-meta>
</file>