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6 te Maastricht. Verlenging beslistermijn omgevingsvergunning, het plaatsen van een afvoerkanaal door het dak tbv de gaskoeler - 2020-201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66WB</text:p>
            <text:p text:style-name="common-al">
            <text:span text:style-name="nadrukvet">Boschstraat 46 te Maastricht</text:span>
          </text:p>
            <text:p text:style-name="common-al">
            <text:span text:style-name="nadrukvet">het plaatsen van een afvoerkanaal door het dak tbv de gaskoeler - 2020-201676</text:span>
          </text:p>
            <text:p text:style-name="common-al"/>
            <text:p text:style-name="common-al">
            <text:span text:style-name="nadrukvet">Datum ontvangst aanvraag:</text:span> 31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1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1.53 318300.02</meta:user-defined>
    <meta:user-defined meta:name="DC.title">Boschstraat 46 te Maastricht. Verlenging beslistermijn omgevingsvergunning, het plaatsen van een afvoerkanaal door het dak tbv de gaskoeler - 2020-201676</meta:user-defined>
    <meta:user-defined meta:name="OVERHEID.PostcodeHuisnummer/OVERHEIDop.postcodeHuisnummer">6211AX 46</meta:user-defined>
    <meta:user-defined meta:name="OVERHEIDop.straatnaam">Boschstraa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08</meta:user-defined>
    <meta:user-defined meta:name="OVERHEIDop.GmbID/DC.identifier">gmb-2020-129108</meta:user-defined>
    <meta:user-defined meta:name="OVERHEIDop.versieInformatie"/>
  </office:meta>
</office:document-meta>
</file>