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oordgouwe, Hanenweg 5.</text:span>
          </text:p>
            <text:p text:style-name="common-al">Datum indiening: 18-5-2020</text:p>
            <text:p text:style-name="common-al">Zaakomschrijving: het renoveren van een woning</text:p>
            <text:p text:style-name="common-al">Zaaknummer: 28571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910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10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85711</meta:user-defined>
    <meta:user-defined meta:name="DCTERMS.abstract">het renoveren van een woning</meta:user-defined>
    <dc:language>nl</dc:language>
    <meta:user-defined meta:name="OVERHEID.EPSG28992/DC.spatial">54890.365 411544.014</meta:user-defined>
    <meta:user-defined meta:name="DC.title">Aanvraag Omgevingsvergunning</meta:user-defined>
    <meta:user-defined meta:name="OVERHEID.PostcodeHuisnummer/OVERHEIDop.postcodeHuisnummer">4317NJ 5</meta:user-defined>
    <meta:user-defined meta:name="OVERHEIDop.straatnaam">Hanenweg</meta:user-defined>
    <meta:user-defined meta:name="OVERHEIDop.woonplaats">Noordgouwe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106</meta:user-defined>
    <meta:user-defined meta:name="OVERHEIDop.GmbID/DC.identifier">gmb-2020-129106</meta:user-defined>
    <meta:user-defined meta:name="OVERHEIDop.versieInformatie"/>
  </office:meta>
</office:document-meta>
</file>