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verlenging beslistermijn omgevingsvergunning - functiewijziging van het pand en het splitsen van units - Raadhuisplein 19,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erlenging beslistermijn</text:span>
          </text:p>
            <text:p text:style-name="common-al">
            <text:span text:style-name="nadrukvet">Wet algemene bepalingen omgevingsrecht</text:span>
          </text:p>
            <text:p text:style-name="common-al">Burgemeester en wethouders van Smallingerland hebben in het kader van de Wet algemene bepalingen omgevingsrecht besloten voor de volgende aanvragen de beslistermijn te verlengen met een termijn van maximaal 6 weken:</text:p>
            <text:p text:style-name="common-al">Voor: een functiewijziging van het pand en het splitsen van units</text:p>
            <text:p text:style-name="common-al">Locatie: Raadhuisplein 19 in Drachten</text:p>
            <text:p text:style-name="common-al">De beslistermijn wordt verlengd met 6 weken. Door dit besluit is de nieuwe uiterste beslisdatum 30 juni 2020.</text:p>
            <text:p text:style-name="common-al">AG/IZ/LV/VTH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29101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101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101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Huisvesting | Organisatie en beleid</meta:user-defined>
    <dc:language>nl</dc:language>
    <meta:user-defined meta:name="OVERHEID.EPSG28992/DC.spatial">202731.851 568944.738</meta:user-defined>
    <meta:user-defined meta:name="DC.title">Gemeente Smallingerland - verlenging beslistermijn omgevingsvergunning - functiewijziging van het pand en het splitsen van units - Raadhuisplein 19, Drachten</meta:user-defined>
    <meta:user-defined meta:name="OVERHEID.PostcodeHuisnummer/OVERHEIDop.postcodeHuisnummer">9203CZ 19</meta:user-defined>
    <meta:user-defined meta:name="OVERHEIDop.straatnaam">Raadhuisplein</meta:user-defined>
    <meta:user-defined meta:name="OVERHEIDop.woonplaats">Drachten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101</meta:user-defined>
    <meta:user-defined meta:name="OVERHEIDop.GmbID/DC.identifier">gmb-2020-129101</meta:user-defined>
    <meta:user-defined meta:name="OVERHEIDop.versieInformatie"/>
  </office:meta>
</office:document-meta>
</file>