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Wehl, De Bottergraaf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Wehl, De Bottergraaf 2</text:p>
            <text:p text:style-name="common-al">Omschrijving: Kappen van 2 naaldbomen</text:p>
            <text:p text:style-name="common-al">Dossiernummer: 20190741</text:p>
            <text:p text:style-name="common-al">Datum verzending: 19-12-2019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291</text:span><text:line-break/><text:date style:data-style-name="dag" text:fixed="true" text:date-value="2020-01-03"/><text:line-break/><text:date style:data-style-name="jaar" text:fixed="true" text:date-value="2020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1</text:span><text:date style:data-style-name="nicedate" text:fixed="true" text:date-value="2020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1</text:span><text:date style:data-style-name="nicedate" text:fixed="true" text:date-value="2020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190741</meta:user-defined>
    <meta:user-defined meta:name="DCTERMS.abstract">Kappen van 2 naaldbomen</meta:user-defined>
    <dc:language>nl</dc:language>
    <meta:user-defined meta:name="OVERHEID.EPSG28992/DC.spatial">211750.4 441581.76</meta:user-defined>
    <meta:user-defined meta:name="DC.title">Verleende omgevingsvergunning: Wehl, De Bottergraaf 2</meta:user-defined>
    <meta:user-defined meta:name="OVERHEID.PostcodeHuisnummer/OVERHEIDop.postcodeHuisnummer">7031BZ 2</meta:user-defined>
    <meta:user-defined meta:name="OVERHEIDop.straatnaam">De Bottergraaf</meta:user-defined>
    <meta:user-defined meta:name="OVERHEIDop.woonplaats">Wehl</meta:user-defined>
    <meta:user-defined meta:name="DCTERMS.W3CDTF/DCTERMS.available">2020-01-03</meta:user-defined>
    <meta:user-defined meta:name="DCTERMS.W3CDTF/OVERHEIDop.jaargang">2020</meta:user-defined>
    <meta:user-defined meta:name="OVERHEIDop.publicationIssue">1291</meta:user-defined>
    <meta:user-defined meta:name="OVERHEIDop.GmbID/DC.identifier">gmb-2020-1291</meta:user-defined>
    <meta:user-defined meta:name="OVERHEIDop.versieInformatie"/>
  </office:meta>
</office:document-meta>
</file>