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18 te Maastricht. Verlenging beslistermijn omgevingsvergunning, het vervangen van gevelreclame, toegangsdeuren en 3 airco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14WB</text:p>
            <text:p text:style-name="common-al">
            <text:span text:style-name="nadrukvet">Wolfstraat 18 te Maastricht</text:span>
          </text:p>
            <text:p text:style-name="common-al">
            <text:span text:style-name="nadrukvet">het vervangen van gevelreclame, toegangsdeuren en 3 airco units</text:span>
          </text:p>
            <text:p text:style-name="common-al"/>
            <text:p text:style-name="common-al">
            <text:span text:style-name="nadrukvet">Datum ontvangst aanvraag:</text:span> 24 maart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909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9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9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00.16 317668.18</meta:user-defined>
    <meta:user-defined meta:name="DC.title">Wolfstraat 18 te Maastricht. Verlenging beslistermijn omgevingsvergunning, het vervangen van gevelreclame, toegangsdeuren en 3 airco units</meta:user-defined>
    <meta:user-defined meta:name="OVERHEID.PostcodeHuisnummer/OVERHEIDop.postcodeHuisnummer">6211GN 18</meta:user-defined>
    <meta:user-defined meta:name="OVERHEIDop.straatnaam">Wolfstraat</meta:user-defined>
    <meta:user-defined meta:name="OVERHEIDop.woonplaats">Maastrich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092</meta:user-defined>
    <meta:user-defined meta:name="OVERHEIDop.GmbID/DC.identifier">gmb-2020-129092</meta:user-defined>
    <meta:user-defined meta:name="OVERHEIDop.versieInformatie"/>
  </office:meta>
</office:document-meta>
</file>