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roekeroog ong. tegenover Hillegondswegje te Velserbroek, aanleggen riol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common-al">Broekeroog ong. tegenover Hillegondswegje, aanleggen riolering (11/05/2020) 3192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908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8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8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31927-2020</meta:user-defined>
    <dc:language>nl</dc:language>
    <meta:user-defined meta:name="OVERHEID.EPSG28992/DC.spatial">105339.932 495454.058</meta:user-defined>
    <meta:user-defined meta:name="DC.title">Verlengen beslistermijn (ingediende aanvraag omgevingsvergunning): Broekeroog ong. tegenover Hillegondswegje te Velserbroek, aanleggen riolering</meta:user-defined>
    <meta:user-defined meta:name="OVERHEID.PostcodeHuisnummer/OVERHEIDop.postcodeHuisnummer">1991AR 51</meta:user-defined>
    <meta:user-defined meta:name="OVERHEIDop.straatnaam">Broekeroog</meta:user-defined>
    <meta:user-defined meta:name="OVERHEIDop.woonplaats">Velserbroe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89</meta:user-defined>
    <meta:user-defined meta:name="OVERHEIDop.GmbID/DC.identifier">gmb-2020-129089</meta:user-defined>
    <meta:user-defined meta:name="OVERHEIDop.versieInformatie"/>
  </office:meta>
</office:document-meta>
</file>