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de gemeente ijsselstein tot uitbreiding van de beleidsregels huisvestingsverordening IJsselstein, gemeentelijk woonbeleid juli 2019</text:p>
      <text:section text:name="regeling_id1-3-2" text:style-name="regeling">
        <text:section text:name="aanhef_id1-3-2-1" text:style-name="aanhef">
          <text:section text:name="preambule_id1-3-2-1-1" text:style-name="preambule">
            <text:p text:style-name="al">Het college van de gemeente IJsselstein;</text:p>
            <text:p text:style-name="al">gelet op artikel 3.9 Spijtoptantenregeling uit het Sociaal Statuut januari 2020 van Provides; </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Huisvestingsverordening IJsselstein, gemeentelijk woonbeleid juli 2019 worden als volgt uitgebreid:</text:p>
            <text:p text:style-name="al"/>
            <text:p text:style-name="al">Aan paragraaf <text:span text:style-name="nadrukvet">2.4 Voorrangsregels gemeentelijk woonbeleid</text:span> wordt toegevoegd:</text:p>
            <text:list text:style-name="id1-3-2-2-1-5">
              <text:list-item text:style-override="id1-3-2-2-1-5-1">
                <text:number>d.</text:number>
                <text:p text:style-name="al">
                <text:span text:style-name="nadrukondlijn">Artikel 2.4.6 <text:span text:style-name="nadrukvet">Spijtoptantenregeling Provides</text:span></text:span>
              </text:p>
                <text:p text:style-name="al">Huurders die hun woning van Provides moeten ontruimen als gevolg van sloop en een woning buiten de wijk betrekken, kunnen binnen één jaar na uitverhuizing van de te slopen woning, bij Provides een verzoek indien tot terugkeer in de wijk. Zij zullen met voorrang een woning toegewezen krijgen, echter komen zij hierbij na de huurders met urgentie. Provides heeft hiertoe een inspanningsverplichting en deze regeling geldt voor een periode van een jaar nadat het verzoek bij Provides is ingediend.</text:p>
              </text:list-item>
            </text:list>
            <text:p text:style-name="al"/>
          </text:section>
          <text:section text:name="artikel_id1-3-2-2-2" text:style-name="artikel">
            <text:p text:style-name="artikel_kop_titel"><text:span text:style-name="artikel_kop_label">Artikel</text:span> <text:span text:style-name="artikel_kop_nr">II </text:span> </text:p>
            <text:p text:style-name="al">Dit besluit treedt, na bekendmaking daarvan, in werking op 1 juni 2020.<text:span text:style-name="nadrukv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IJsselstein, gehouden op 12 mei 2020. </text:span>
          </text:p>
          </text:section>
          <text:section text:name="ondertekening_id1-3-2-3-2">
            <text:p><text:span text:style-name="ondertekening_naam">
            <text:span text:style-name="voornaam">
              
            </text:span>
            <text:span text:style-name="achternaam"/>
          </text:span></text:p>
            <text:p>de secretaris,</text:p>
          </text:section>
          <text:section text:name="ondertekening_id1-3-2-3-3">
            <text:p><text:span text:style-name="functie">E.D. Luchtenburg</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mr. P.J.M. van Domburg</text:span></text:p>
          </text:section>
          <text:section text:name="ondertekening_id1-3-2-3-7"/>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90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source">https://decentrale.regelgeving.overheid.nl/cvdr/xhtmloutput/Historie/IJsselstein/CVDR625393/CVDR625393_1.html</meta:user-defined>
    <meta:user-defined meta:name="OVERHEIDop.referentienummer">821405</meta:user-defined>
    <meta:user-defined meta:name="DCTERMS.alternative">Beleidsregels huisvestingsverordening IJsselstein 2019</meta:user-defined>
    <dc:language>nl</dc:language>
    <meta:user-defined meta:name="OVERHEID.Gemeente/DC.spatial">IJsselstein</meta:user-defined>
    <meta:user-defined meta:name="DC.title">Beleidsregel van het college van burgemeester en wethouders van de gemeente IJsselstein houdende regels omtrent de huisvestingsverordening (Beleidsregels huisvestingsverordening IJsselstein 2019)</meta:user-defined>
    <meta:user-defined meta:name="DCTERMS.W3CDTF/DCTERMS.available">2020-05-22</meta:user-defined>
    <meta:user-defined meta:name="DCTERMS.W3CDTF/OVERHEIDop.jaargang">2020</meta:user-defined>
    <meta:user-defined meta:name="OVERHEIDop.publicationIssue">129082</meta:user-defined>
    <meta:user-defined meta:name="OVERHEIDop.betreftRegeling">CVDR625383_2</meta:user-defined>
    <meta:user-defined meta:name="xs:date/OVERHEIDop.startdatum">2020-06-01</meta:user-defined>
    <meta:user-defined meta:name="OVERHEIDop.GmbID/DC.identifier">gmb-2020-129082</meta:user-defined>
    <meta:user-defined meta:name="OVERHEIDop.versieInformatie"/>
  </office:meta>
</office:document-meta>
</file>