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 van de woning op het perceel Mijzerdijk 21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een aanvraag ontvangen voor een omgevingsvergunning voor het vergroten van de woning op het perceel Mijzerdijk 21, Ursem. De aanvraag is geregistreerd onder zaaknummer 2020-HZ-02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06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6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6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08.1 514505</meta:user-defined>
    <meta:user-defined meta:name="OVERHEID.EPSG28992/DC.spatial">124091.45 514504.08</meta:user-defined>
    <meta:user-defined meta:name="DC.title">Ontvangen aanvraag omgevingsvergunning voor het vergroten van de woning op het perceel Mijzerdijk 21, Ursem</meta:user-defined>
    <meta:user-defined meta:name="OVERHEID.PostcodeHuisnummer/OVERHEIDop.postcodeHuisnummer">1645WS 21</meta:user-defined>
    <meta:user-defined meta:name="OVERHEID.PostcodeHuisnummer/OVERHEIDop.postcodeHuisnummer">1645WS 21</meta:user-defined>
    <meta:user-defined meta:name="OVERHEIDop.straatnaam">Mijzerdijk</meta:user-defined>
    <meta:user-defined meta:name="OVERHEIDop.straatnaam">Mijzerdijk</meta:user-defined>
    <meta:user-defined meta:name="OVERHEIDop.woonplaats">Ursem</meta:user-defined>
    <meta:user-defined meta:name="OVERHEIDop.woonplaats">Urse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63</meta:user-defined>
    <meta:user-defined meta:name="OVERHEIDop.GmbID/DC.identifier">gmb-2020-129063</meta:user-defined>
    <meta:user-defined meta:name="OVERHEIDop.versieInformatie"/>
  </office:meta>
</office:document-meta>
</file>