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</office:automatic-styles>
  <office:body>
    <office:text>
      <text:p text:style-name="new_page_staatscourant"/>
      <text:p text:style-name="single-kop-titel">Hollands Kroon - week 20, ingekomen aanvraag omgevingsvergunning van Tolkerdijk 21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woning</text:p>
            <text:p text:style-name="common-al">
            <text:span text:style-name="nadrukvet"> Locatie:</text:span> Tolkerdijk 21, 1769 HH Haringhuizen</text:p>
            <text:p text:style-name="common-al">
            <text:span text:style-name="nadrukvet">Datum ontvangst aanvraag:</text:span> 13 mei 2020</text:p>
            <text:p text:style-name="common-al">
            <text:span text:style-name="nadrukvet">Zaaknummer: </text:span>Z-268074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905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5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5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8074</meta:user-defined>
    <meta:user-defined meta:name="DCTERMS.abstract">bouwen van een woning</meta:user-defined>
    <dc:language>nl</dc:language>
    <meta:user-defined meta:name="OVERHEID.EPSG28992/DC.spatial">116409.3 530743.2</meta:user-defined>
    <meta:user-defined meta:name="DC.title">Hollands Kroon - week 20, ingekomen aanvraag omgevingsvergunning van Tolkerdijk 21, Haringhuizen</meta:user-defined>
    <meta:user-defined meta:name="OVERHEID.PostcodeHuisnummer/OVERHEIDop.postcodeHuisnummer">1769HH 21</meta:user-defined>
    <meta:user-defined meta:name="OVERHEIDop.straatnaam">Tolkerdijk</meta:user-defined>
    <meta:user-defined meta:name="OVERHEIDop.woonplaats">Haringhuiz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59</meta:user-defined>
    <meta:user-defined meta:name="OVERHEIDop.GmbID/DC.identifier">gmb-2020-129059</meta:user-defined>
    <meta:user-defined meta:name="OVERHEIDop.versieInformatie"/>
  </office:meta>
</office:document-meta>
</file>