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114517,[AML01G02926] Ambt-Almelo G 2926, , het bouwen van een brug over de Weezebeek (oude brug wordt vervangen) Bornerbroek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05-2020 00:0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905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5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5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brug over de Weezebeek (oude brug wordt vervangen) Bornerbroeksestraat</meta:user-defined>
    <dc:language>nl</dc:language>
    <meta:user-defined meta:name="OVERHEID.EPSG28992/DC.spatial">241837.000199667 484384.000458898</meta:user-defined>
    <meta:user-defined meta:name="DC.title">Ingediende aanvraag omgevingsvergunning, 114517,[AML01G02926] Ambt-Almelo G 2926, , het bouwen van een brug over de Weezebeek (oude brug wordt vervangen) Bornerbroeksestraat</meta:user-defined>
    <meta:user-defined meta:name="OVERHEID.PostcodeHuisnummer/OVERHEIDop.postcodeHuisnummer">7609PG 298</meta:user-defined>
    <meta:user-defined meta:name="OVERHEIDop.straatnaam">Bornerbroeksestraat</meta:user-defined>
    <meta:user-defined meta:name="OVERHEIDop.woonplaats">Almelo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051</meta:user-defined>
    <meta:user-defined meta:name="OVERHEIDop.GmbID/DC.identifier">gmb-2020-129051</meta:user-defined>
    <meta:user-defined meta:name="OVERHEIDop.versieInformatie"/>
  </office:meta>
</office:document-meta>
</file>