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Vensestraat 52 te Ven-Zelderheide: het nieuw bouwen van een garage/schuur achter een woonhuis (ontvangstdatum: 15 mei 2020) 2020-0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nieuw bouwen van een garage/schuur achter een woonhuis aan de Vensestraat 52 te Ven-Zelderheide (2020-0434)</text:p>
            <text:p text:style-name="common-al">
            <text:span text:style-name="nadrukvet">Ontvangstdatum</text:span>
          </text:p>
            <text:p text:style-name="common-al">Deze aanvraag is ontvangen op 15 me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43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904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4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4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108 414254</meta:user-defined>
    <meta:user-defined meta:name="DC.title">Ontvangst Omgevingsvergunning Vensestraat 52 te Ven-Zelderheide: het nieuw bouwen van een garage/schuur achter een woonhuis (ontvangstdatum: 15 mei 2020) 2020-0434</meta:user-defined>
    <meta:user-defined meta:name="OVERHEID.PostcodeHuisnummer/OVERHEIDop.postcodeHuisnummer">6599AR 52</meta:user-defined>
    <meta:user-defined meta:name="OVERHEIDop.straatnaam">Vensestraat</meta:user-defined>
    <meta:user-defined meta:name="OVERHEIDop.woonplaats">Ven-Zelderhei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9046</meta:user-defined>
    <meta:user-defined meta:name="OVERHEIDop.GmbID/DC.identifier">gmb-2020-129046</meta:user-defined>
    <meta:user-defined meta:name="OVERHEIDop.versieInformatie"/>
  </office:meta>
</office:document-meta>
</file>