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Coöperati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besloten om de beslistermijn voor de aanvraag met zaaknummer V-2020-1350 voor een omgevingsvergunning : het bouwen van een woonhuis, op locatie De Coöperatie 3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04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4 471795</meta:user-defined>
    <meta:user-defined meta:name="DC.title">Kennisgeving verlenging beslistermijn omgevingsvergunning  De Coöperatie 30</meta:user-defined>
    <meta:user-defined meta:name="OVERHEID.PostcodeHuisnummer/OVERHEIDop.postcodeHuisnummer">7514AM 17</meta:user-defined>
    <meta:user-defined meta:name="OVERHEIDop.straatnaam">Raiffeisenstraa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041</meta:user-defined>
    <meta:user-defined meta:name="OVERHEIDop.GmbID/DC.identifier">gmb-2020-129041</meta:user-defined>
    <meta:user-defined meta:name="OVERHEIDop.versieInformatie"/>
  </office:meta>
</office:document-meta>
</file>