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het college van burgemeester en wethouders van Dalfsen onderstaande loterijvergunning verleend op grond van de Wet op de Kansspelen aan:</text:p>
            <text:p text:style-name="common-al">Vogelvereniging 'de Volierevriend' voor het organiseren van een loterij op 14 november in de Maranathakerk in Nieuwleusen.</text:p>
            <text:p text:style-name="common-al">De loterij zal worden gehouden aan de Burg.van der Grondenstraat 73 in Nieuwleusen.</text:p>
            <text:p text:style-name="common-al">De vergunning staat geregistreerd onder nummer Z/20/61810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10">
              <text:list-item text:style-override="id1-3-2-1-1-10-1">
                <text:number>1</text:number>
                <text:p text:style-name="al">uw naam en adres;</text:p>
              </text:list-item>
              <text:list-item text:style-override="id1-3-2-1-1-10-2">
                <text:number>2</text:number>
                <text:p text:style-name="al">de datum;</text:p>
              </text:list-item>
              <text:list-item text:style-override="id1-3-2-1-1-10-3">
                <text:number>3</text:number>
                <text:p text:style-name="al">een omschrijving van het besluit waartegen u bezwaar maakt, en;</text:p>
              </text:list-item>
              <text:list-item text:style-override="id1-3-2-1-1-10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04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4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vragen van een loterijvergunning</meta:user-defined>
    <dc:language>nl</dc:language>
    <meta:user-defined meta:name="OVERHEID.EPSG28992/DC.spatial">215348 511820</meta:user-defined>
    <meta:user-defined meta:name="DC.title">Besluit op aanvraag loterijvergunning</meta:user-defined>
    <meta:user-defined meta:name="OVERHEID.PostcodeHuisnummer/OVERHEIDop.postcodeHuisnummer">7711HS 73</meta:user-defined>
    <meta:user-defined meta:name="OVERHEIDop.straatnaam">Burg.van der Grondenstraat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040</meta:user-defined>
    <meta:user-defined meta:name="OVERHEIDop.GmbID/DC.identifier">gmb-2020-129040</meta:user-defined>
    <meta:user-defined meta:name="OVERHEIDop.versieInformatie"/>
  </office:meta>
</office:document-meta>
</file>