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lazen uitbouw, Frankhuizerallee 26 (zaaknummer: Z2020-000062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26</text:span>
            <text:span text:style-name="nadrukvet">– </text:span>ontvangen 14 mei 2020 voor het plaatsen van een glazen uit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0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839.316 504181.88</meta:user-defined>
    <meta:user-defined meta:name="DC.title">Aanvraag Omgevingsvergunning, plaatsen glazen uitbouw, Frankhuizerallee 26 (zaaknummer: Z2020-00006265)</meta:user-defined>
    <meta:user-defined meta:name="OVERHEID.PostcodeHuisnummer/OVERHEIDop.postcodeHuisnummer">8043XA 26</meta:user-defined>
    <meta:user-defined meta:name="OVERHEIDop.straatnaam">Frankhuizerallee</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011</meta:user-defined>
    <meta:user-defined meta:name="OVERHEIDop.GmbID/DC.identifier">gmb-2020-129011</meta:user-defined>
    <meta:user-defined meta:name="OVERHEIDop.versieInformatie"/>
  </office:meta>
</office:document-meta>
</file>