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Sellekamp 53 t/m 8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uitgebreide procedure</text:p>
            <text:p text:style-name="tussenkopcur">Grondslag: Artikel 2.1 Wabo</text:p>
            <text:p text:style-name="tussenkopcur">Kennisgeving beschikking verleende omgevingsvergunningen</text:p>
            <text:p text:style-name="tussenkopcur">Wet algemene bepalingen omgevingsrecht</text:p>
            <text:p text:style-name="tussenkopcur">Uitgebreide voorbereidingsprocedure </text:p>
            <text:p text:style-name="common-al">Burgemeester en wethouders maken bekend dat zij de volgende omgevingsvergunningen hebben verleend:</text:p>
            <text:p text:style-name="common-al"/>
            <text:p text:style-name="common-al">
            <text:span text:style-name="nadrukvet">Brandveilig gebruik</text:span>
          </text:p>
            <text:p text:style-name="common-al">Locatie: Sellekamp 53 t/m 85, zaaknummer 167114</text:p>
            <text:p text:style-name="common-al">Voor: brandveilig gebruiken van 16 zorgwoningen met gemeenschappelijke ruimtes in het woongebouw De Sellekamp, datum besluit: 18-05-2020</text:p>
            <text:p text:style-name="common-al"/>
            <text:p text:style-name="common-al">Bent u het niet eens met dit besluit, dan kunt u hiertegen in beroep gaan bij de Rechtbank Gelderland. </text:p>
            <text:p text:style-name="common-al">Ook kunt u een verzoek om een voorlopige voorziening indienen.</text:p>
            <text:p text:style-name="common-al">Wij wijzen u er op dat het indienen van beroep voor u alleen mogelijk is als u tijdig zienswijzen heeft ingediend tegen het ontwerpbesluit, tenzij u hiervoor redelijkerwijs geen mogelijkheden heeft gehad.</text:p>
            <text:p text:style-name="common-al"> </text:p>
            <text:p text:style-name="common-al">
            <text:span text:style-name="nadrukondlijn">Beroep</text:span>
          </text:p>
            <text:p text:style-name="common-al">Als u het niet eens bent met ons besluit, dan kunt u hiertegen in beroep gaan bij de Rechtbank Gelderland, team Bestuursrecht, Postbus 9030, 6800 EM Arnhem. Via het digitaal loket bestuursrecht op <text:a xlink:href="http://www.rechtspraak.nl/" xlink:type="simple">www.rechtspraak.nl</text:a> kunt u met gebruik van DigiD ook digitaal een beroepschrift indienen. Regels voor het indienen van een beroepschrift:</text:p>
            <text:p text:style-name="common-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text:p>
            <text:p text:style-name="common-al">vermeld in uw ondertekende beroepschrift uw naam en adres en/of de naam en het adres namens wie u beroep aantekent, de dagtekening en een omschrijving van het besluit waartegen het beroep is gericht;</text:p>
            <text:p text:style-name="common-al">geef in het beroepschrift duidelijk aan waarom u het niet eens bent met het besluit;</text:p>
            <text:p text:style-name="common-al">zend een kopie van het bestreden besluit mee;</text:p>
            <text:p text:style-name="common-al">aan het indienen van een beroep zijn griffiekosten verbonden. U ontvangt hiervoor een acceptgiro van de Rechtbank. </text:p>
            <text:p text:style-name="common-al"> </text:p>
            <text:p text:style-name="common-al">
            <text:span text:style-name="nadrukondlijn">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text:p>
            <text:p text:style-name="common-al">u richt uw verzoek aan de voorzieningenrechter van de Rechtbank Gelderland, locatie Arnhem, Postbus 9030, 6800 EM Arnhem; via het digitaal loket bestuursrecht op <text:a xlink:href="http://www.rechtspraak.nl/" xlink:type="simple">www.rechtspraak.nl</text:a> kunt u met gebruik van DigiD ook digitaal een voorlopige voorziening vragen;</text:p>
            <text:p text:style-name="common-al">geef duidelijk aan waarom u van mening bent dat er sprake is van onverwijlde spoed en een voorlopige voorziening nodig is;</text:p>
            <text:p text:style-name="common-al">een verzoek om voorlopige voorziening wordt alleen in behandeling genomen als u ook een beroepschrift heeft ingediend. Als bewijs hiervan is het nodig dat u een kopie van het beroepschrift en een kopie van het bestreden besluit meestuurt;</text:p>
            <text:p text:style-name="common-al">aan het indienen van een verzoek om voorlopige voorziening zijn griffiekosten verbonden. U ontvangt hiervoor een acceptgiro van de Rechtbank.</text:p>
            <text:p text:style-name="common-al"/>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00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46.882 443687.256</meta:user-defined>
    <meta:user-defined meta:name="DC.title">Verleende omgevingsvergunning brandveilig gebruik Sellekamp 53 t/m 85</meta:user-defined>
    <meta:user-defined meta:name="OVERHEID.PostcodeHuisnummer/OVERHEIDop.postcodeHuisnummer">7101CW 53</meta:user-defined>
    <meta:user-defined meta:name="OVERHEIDop.straatnaam">Sellekamp</meta:user-defined>
    <meta:user-defined meta:name="OVERHEIDop.woonplaats">Winterswijk</meta:user-defined>
    <meta:user-defined meta:name="DCTERMS.W3CDTF/DCTERMS.available">2020-06-02</meta:user-defined>
    <meta:user-defined meta:name="DCTERMS.W3CDTF/OVERHEIDop.jaargang">2020</meta:user-defined>
    <meta:user-defined meta:name="OVERHEIDop.publicationIssue">129008</meta:user-defined>
    <meta:user-defined meta:name="OVERHEIDop.GmbID/DC.identifier">gmb-2020-129008</meta:user-defined>
    <meta:user-defined meta:name="OVERHEIDop.versieInformatie"/>
  </office:meta>
</office:document-meta>
</file>