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an schuur (&lt;10m3) met asbesthoudende dakplaten op het perceel Dorpsstraat 85 a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4 mei 2020 heeft de gemeente een aanvraag ontvangen voor een sloopmelding voor Het slopen van schuur (&lt;10m3) met asbesthoudende dakplaten op het perceel Dorpsstraat 85 a Obdam. De melding is geaccepteerd op 19-05-2020 onder zaaknummer 2020-HZ_SLM-02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900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0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0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419 520785</meta:user-defined>
    <meta:user-defined meta:name="OVERHEID.EPSG28992/DC.spatial">122422.73 520783.4</meta:user-defined>
    <meta:user-defined meta:name="DC.title">Geaccepteerde sloopmelding voor Het slopen van schuur (&lt;10m3) met asbesthoudende dakplaten op het perceel Dorpsstraat 85 a Obdam</meta:user-defined>
    <meta:user-defined meta:name="OVERHEID.PostcodeHuisnummer/OVERHEIDop.postcodeHuisnummer">1713HC 85</meta:user-defined>
    <meta:user-defined meta:name="OVERHEID.PostcodeHuisnummer/OVERHEIDop.postcodeHuisnummer">1713HC 85</meta:user-defined>
    <meta:user-defined meta:name="OVERHEIDop.straatnaam">Dorpsstraat</meta:user-defined>
    <meta:user-defined meta:name="OVERHEIDop.straatnaam">Dorpsstraat</meta:user-defined>
    <meta:user-defined meta:name="OVERHEIDop.woonplaats">Obdam</meta:user-defined>
    <meta:user-defined meta:name="OVERHEIDop.woonplaats">Obdam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005</meta:user-defined>
    <meta:user-defined meta:name="OVERHEIDop.GmbID/DC.identifier">gmb-2020-129005</meta:user-defined>
    <meta:user-defined meta:name="OVERHEIDop.versieInformatie"/>
  </office:meta>
</office:document-meta>
</file>