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ei 2020</text:p>
            <text:p text:style-name="common-al">Activiteit: het vervangen van de bestaande uitbouw</text:p>
            <text:p text:style-name="common-al">WABO-Wabonummer: OV 930131</text:p>
            <text:p text:style-name="common-al">Datum ontvangst aanvraag: 15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0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30 452996</meta:user-defined>
    <meta:user-defined meta:name="DC.title">Nieuwe aanvraag omgevingsvergunning, Ds Pasmastraat 23 in Bunnik</meta:user-defined>
    <meta:user-defined meta:name="OVERHEID.PostcodeHuisnummer/OVERHEIDop.postcodeHuisnummer">3981CW 23</meta:user-defined>
    <meta:user-defined meta:name="OVERHEIDop.straatnaam">Ds Pasmastraat</meta:user-defined>
    <meta:user-defined meta:name="OVERHEIDop.woonplaats">Bunni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03</meta:user-defined>
    <meta:user-defined meta:name="OVERHEIDop.GmbID/DC.identifier">gmb-2020-129003</meta:user-defined>
    <meta:user-defined meta:name="OVERHEIDop.versieInformatie"/>
  </office:meta>
</office:document-meta>
</file>