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pschorten beslistermijn - verbouwen van de hal - Thijsseweg (Campus Zuid)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9 xx | Thijsseweg (Campus Zuid) | bouw, strijdig gebruik gronden/bouwwerken met RO: het verbouwen van de hal | nieuwe beslistermijn: 1-9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899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9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9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6250.181 444819.276</meta:user-defined>
    <meta:user-defined meta:name="DC.title">Gemeente Delft - opschorten beslistermijn - verbouwen van de hal - Thijsseweg (Campus Zuid), Delft</meta:user-defined>
    <meta:user-defined meta:name="OVERHEIDop.straatnaam">Heertjeslaan</meta:user-defined>
    <meta:user-defined meta:name="OVERHEIDop.woonplaats">Delf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8999</meta:user-defined>
    <meta:user-defined meta:name="OVERHEIDop.GmbID/DC.identifier">gmb-2020-128999</meta:user-defined>
    <meta:user-defined meta:name="OVERHEIDop.versieInformatie"/>
  </office:meta>
</office:document-meta>
</file>