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pschorten beslistermijn - wijzigen naar 6 zelfstandige wooneenheden, het wijzigen van de kozijnen en de pui aan de voorkant en achterzijde - Markt 13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GP | Markt 13 | bouw, strijdig gebruik gronden/bouwwerken met RO: het wijzigen naar 6 zelfstandige wooneenheden, het wijzigen van de kozijnen en de pui aan de voorkant en achterzijde | nieuwe beslistermijn: 26-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9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4351 447479.999</meta:user-defined>
    <meta:user-defined meta:name="DC.title">Gemeente Delft - opschorten beslistermijn - wijzigen naar 6 zelfstandige wooneenheden, het wijzigen van de kozijnen en de pui aan de voorkant en achterzijde - Markt 13, Delft</meta:user-defined>
    <meta:user-defined meta:name="OVERHEID.PostcodeHuisnummer/OVERHEIDop.postcodeHuisnummer">2611GP 13</meta:user-defined>
    <meta:user-defined meta:name="OVERHEIDop.straatnaam">Markt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97</meta:user-defined>
    <meta:user-defined meta:name="OVERHEIDop.GmbID/DC.identifier">gmb-2020-128997</meta:user-defined>
    <meta:user-defined meta:name="OVERHEIDop.versieInformatie"/>
  </office:meta>
</office:document-meta>
</file>