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2 (kappen 3 bomen); 652444; 1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dhuislaan 2 (kappen 3 bomen); 652444; 18-5-2020; Status: Ingekomen, gemeente Hilversum</text:span>
          </text:p>
            <text:p text:style-name="common-al"/>
            <text:p text:style-name="common-al">Datum indiening aanvraag: 1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9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444</meta:user-defined>
    <meta:user-defined meta:name="DCTERMS.abstract">kappen 3 bomen</meta:user-defined>
    <dc:language>nl</dc:language>
    <meta:user-defined meta:name="OVERHEID.EPSG28992/DC.spatial">139748.544 470486.937</meta:user-defined>
    <meta:user-defined meta:name="DC.title">Badhuislaan 2 (kappen 3 bomen); 652444; 18-05-20; Aanvraag omgevingsvergunning</meta:user-defined>
    <meta:user-defined meta:name="OVERHEID.PostcodeHuisnummer/OVERHEIDop.postcodeHuisnummer">1217SK 2</meta:user-defined>
    <meta:user-defined meta:name="OVERHEIDop.straatnaam">Badhuislaan</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8994</meta:user-defined>
    <meta:user-defined meta:name="OVERHEIDop.GmbID/DC.identifier">gmb-2020-128994</meta:user-defined>
    <meta:user-defined meta:name="OVERHEIDop.versieInformatie"/>
  </office:meta>
</office:document-meta>
</file>