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Heemskerkstraa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ap van deze houtopstanden is volgens de Delftse bomenverordening geen vergunning nodig; bezwaar maken is niet mogelijk.</text:p>
            <text:p text:style-name="common-al">2613 xx | Heemskerkstraat | 1 boom (kastanje). De boom is dood. Herplant met een kastanje op dezelfde ple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8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8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8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583.777 447858.222</meta:user-defined>
    <meta:user-defined meta:name="DC.title">Gemeente Delft - meldingen voorgenomen bomenkap - Heemskerkstraat, Delft</meta:user-defined>
    <meta:user-defined meta:name="OVERHEID.PostcodeHuisnummer/OVERHEIDop.postcodeHuisnummer">2613AK 13</meta:user-defined>
    <meta:user-defined meta:name="OVERHEIDop.straatnaam">Heemskerkstraat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86</meta:user-defined>
    <meta:user-defined meta:name="OVERHEIDop.GmbID/DC.identifier">gmb-2020-128986</meta:user-defined>
    <meta:user-defined meta:name="OVERHEIDop.versieInformatie"/>
  </office:meta>
</office:document-meta>
</file>