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Kappeyne van de Coppellostraat 2A tot en met 2E, 4 en 6A tot en met 6K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P | Kappeyne van de Coppellostraat 2A tot en met 2E, 4 en 6A tot en met 6K | het realiseren van gesloten bodemenergiesystemen |  12-5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85.786 447680.135</meta:user-defined>
    <meta:user-defined meta:name="DC.title">Gemeente Delft - meldingen bodemenergiesysteem - Kappeyne van de Coppellostraat 2A tot en met 2E, 4 en 6A tot en met 6K, Delft</meta:user-defined>
    <meta:user-defined meta:name="OVERHEID.PostcodeHuisnummer/OVERHEIDop.postcodeHuisnummer">2613XP 2</meta:user-defined>
    <meta:user-defined meta:name="OVERHEIDop.straatnaam">Kappeyne van de Coppellostraat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79</meta:user-defined>
    <meta:user-defined meta:name="OVERHEIDop.GmbID/DC.identifier">gmb-2020-128979</meta:user-defined>
    <meta:user-defined meta:name="OVERHEIDop.versieInformatie"/>
  </office:meta>
</office:document-meta>
</file>