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trap in een kantoorgebouw, Churchilllaan 11 te Utrecht,  HZ_WABO-20-06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11 te Utrecht</text:p>
            <text:p text:style-name="common-al">HZ_WABO-20-06485</text:p>
            <text:p text:style-name="common-al">Toelichting: het bouwen van een trap in een kantoorgebouw</text:p>
            <text:p text:style-name="common-al">Datum besluit: 18 mei 2020</text:p>
            <text:p text:style-name="common-al">Startdatum bezwaartermijn: 19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97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7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7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022.35 454036.96</meta:user-defined>
    <meta:user-defined meta:name="DC.title">Afgehandelde omgevingsvergunning, het bouwen van een trap in een kantoorgebouw, Churchilllaan 11 te Utrecht,  HZ_WABO-20-06485</meta:user-defined>
    <meta:user-defined meta:name="OVERHEID.PostcodeHuisnummer/OVERHEIDop.postcodeHuisnummer">3527GV 11</meta:user-defined>
    <meta:user-defined meta:name="OVERHEIDop.straatnaam">Churchilllaan</meta:user-defined>
    <meta:user-defined meta:name="OVERHEIDop.woonplaats">Utrecht</meta:user-defined>
    <meta:user-defined meta:name="DCTERMS.W3CDTF/DCTERMS.available">2020-05-22</meta:user-defined>
    <meta:user-defined meta:name="OVERHEIDop.externeBijlage">publiceerbaar-A|exb-2020-26189</meta:user-defined>
    <meta:user-defined meta:name="OVERHEIDop.externeBijlage">Besluit omgevingsvergunning publiceerbaar|exb-2020-26190</meta:user-defined>
    <meta:user-defined meta:name="DCTERMS.W3CDTF/OVERHEIDop.jaargang">2020</meta:user-defined>
    <meta:user-defined meta:name="OVERHEIDop.publicationIssue">128971</meta:user-defined>
    <meta:user-defined meta:name="OVERHEIDop.GmbID/DC.identifier">gmb-2020-128971</meta:user-defined>
    <meta:user-defined meta:name="OVERHEIDop.versieInformatie"/>
  </office:meta>
</office:document-meta>
</file>