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ruitbreuk 1.33 en nabij lift a) - Stevinweg 1,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het verwijderen van asbest (ruitbreuk 1.33 en nabij lift a) | 11-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6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9.162 446086.809</meta:user-defined>
    <meta:user-defined meta:name="DC.title">Gemeente Delft - meldingen sloop - verwijderen van asbest (ruitbreuk 1.33 en nabij lift a)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67</meta:user-defined>
    <meta:user-defined meta:name="OVERHEIDop.GmbID/DC.identifier">gmb-2020-128967</meta:user-defined>
    <meta:user-defined meta:name="OVERHEIDop.versieInformatie"/>
  </office:meta>
</office:document-meta>
</file>