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rokersruimte tot berging, Ir. Rocourstraat 12, 6245 A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de rokersruimte tot berging op het perceel<text:span text:style-name="nadrukvet"> Ir. Rocourstraat 12, 6245 AD Eijsden</text:span> (ontvangen d.d. 18 me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2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895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5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5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449</meta:user-defined>
    <meta:user-defined meta:name="DCTERMS.abstract">het veranderen van de rokersruimte tot berging</meta:user-defined>
    <dc:language>nl</dc:language>
    <meta:user-defined meta:name="OVERHEID.EPSG28992/DC.spatial">177850 309193</meta:user-defined>
    <meta:user-defined meta:name="DC.title">Ingekomen aanvraag omgevingsvergunning veranderen rokersruimte tot berging, Ir. Rocourstraat 12, 6245 AD Eijsden</meta:user-defined>
    <meta:user-defined meta:name="OVERHEID.PostcodeHuisnummer/OVERHEIDop.postcodeHuisnummer">6245AD 12</meta:user-defined>
    <meta:user-defined meta:name="OVERHEIDop.straatnaam">Ir. Rocourstraat</meta:user-defined>
    <meta:user-defined meta:name="OVERHEIDop.woonplaats">Eijsd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50</meta:user-defined>
    <meta:user-defined meta:name="OVERHEIDop.GmbID/DC.identifier">gmb-2020-128950</meta:user-defined>
    <meta:user-defined meta:name="OVERHEIDop.versieInformatie"/>
  </office:meta>
</office:document-meta>
</file>