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iefelerdijk 1 in Hengelo (Gld), het organiseren van Bruiloft 50 jaar op 25 juli 2020</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Bronckhorst een melding ontvangen voor het organiseren van Bruiloft 50 jaar op 25 juli 2020, aan de Riefelerdijk 1 in Hengelo (Gld). De melding is geregistreerd onder kenmerk 1876448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9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6207.45 451461.55</meta:user-defined>
    <meta:user-defined meta:name="DC.title">evenementenmelding: Riefelerdijk 1 in Hengelo (Gld), het organiseren van Bruiloft 50 jaar op 25 juli 2020</meta:user-defined>
    <meta:user-defined meta:name="OVERHEID.PostcodeHuisnummer/OVERHEIDop.postcodeHuisnummer">7255KN 1</meta:user-defined>
    <meta:user-defined meta:name="OVERHEIDop.straatnaam">Riefelerdijk</meta:user-defined>
    <meta:user-defined meta:name="OVERHEIDop.woonplaats">Hengelo (Gld)</meta:user-defined>
    <meta:user-defined meta:name="DCTERMS.W3CDTF/DCTERMS.available">2020-05-22</meta:user-defined>
    <meta:user-defined meta:name="DCTERMS.W3CDTF/OVERHEIDop.jaargang">2020</meta:user-defined>
    <meta:user-defined meta:name="OVERHEIDop.publicationIssue">128943</meta:user-defined>
    <meta:user-defined meta:name="OVERHEIDop.GmbID/DC.identifier">gmb-2020-128943</meta:user-defined>
    <meta:user-defined meta:name="OVERHEIDop.versieInformatie"/>
  </office:meta>
</office:document-meta>
</file>