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elofsstraat 70 in Nieuwkoop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lofsstraat 70 in Nieuwkoop - zaaknummer M-2020-0058 - melding omgevingsrecht voor het verwijderen van asbest - ingekomen 16 me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93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3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814 462671</meta:user-defined>
    <meta:user-defined meta:name="DC.title">Sloopmelding Roelofsstraat 70 in Nieuwkoop - het verwijderen van asbest</meta:user-defined>
    <meta:user-defined meta:name="OVERHEID.PostcodeHuisnummer/OVERHEIDop.postcodeHuisnummer">2421GD 70</meta:user-defined>
    <meta:user-defined meta:name="OVERHEIDop.straatnaam">Roelofsstraat</meta:user-defined>
    <meta:user-defined meta:name="OVERHEIDop.woonplaats">Nieuwkoop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8936</meta:user-defined>
    <meta:user-defined meta:name="OVERHEIDop.GmbID/DC.identifier">gmb-2020-128936</meta:user-defined>
    <meta:user-defined meta:name="OVERHEIDop.versieInformatie"/>
  </office:meta>
</office:document-meta>
</file>