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herindelen van de panden en het splitsen in 5 appartementen - Peperstraat 7 en 9, Delft</text:p>
      <text:section text:name="zakelijke-mededeling_id1-3-2" text:style-name="zakelijke-mededeling">
        <text:section text:name="zakelijke-mededeling-tekst_id1-3-2-1" text:style-name="zakelijke-mededeling-tekst">
          <text:section text:name="tekst_id1-3-2-1-1" text:style-name="tekst">
            <text:p text:style-name="common-al">2611 CH | Peperstraat 7 en 9 | bouw, gemeentelijk monument: het herindelen van de panden en het splitsen in 5 appartementen | Beslistermijn is met maximaal 6 weken verlengd. Nieuwe beslistermijn: 28-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20.299 447380.099</meta:user-defined>
    <meta:user-defined meta:name="DC.title">Gemeente Delft - verlenging beslistermijn omgevingsvergunning - herindelen van de panden en het splitsen in 5 appartementen - Peperstraat 7 en 9,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24</meta:user-defined>
    <meta:user-defined meta:name="OVERHEIDop.GmbID/DC.identifier">gmb-2020-128924</meta:user-defined>
    <meta:user-defined meta:name="OVERHEIDop.versieInformatie"/>
  </office:meta>
</office:document-meta>
</file>