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t.o. 755 te IJmuiden, afwijken van bestemmingsplan i.v.m. tijdelijk plaatsen oliebollen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Lange Nieuwstraat t.o. 755, afwijken van bestemmingsplan i.v.m. tijdelijk plaatsen oliebollenkraam (09/05/2020) 4748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7484-2020</meta:user-defined>
    <dc:language>nl</dc:language>
    <meta:user-defined meta:name="OVERHEID.EPSG28992/DC.spatial">103040.679 497126.438</meta:user-defined>
    <meta:user-defined meta:name="DC.title">Ingediende aanvraag omgevingsvergunning Lange Nieuwstraat t.o. 755 te IJmuiden, afwijken van bestemmingsplan i.v.m. tijdelijk plaatsen oliebollenkraam</meta:user-defined>
    <meta:user-defined meta:name="OVERHEID.PostcodeHuisnummer/OVERHEIDop.postcodeHuisnummer">1971ED 24</meta:user-defined>
    <meta:user-defined meta:name="OVERHEIDop.straatnaam">K. Zegel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8923</meta:user-defined>
    <meta:user-defined meta:name="OVERHEIDop.GmbID/DC.identifier">gmb-2020-128923</meta:user-defined>
    <meta:user-defined meta:name="OVERHEIDop.versieInformatie"/>
  </office:meta>
</office:document-meta>
</file>