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maken van een dakterras op de aanbouw aan de achterzijde en dakkapellen maken op het hoofdvolume - Oude Delft 132A, Delft</text:p>
      <text:section text:name="zakelijke-mededeling_id1-3-2" text:style-name="zakelijke-mededeling">
        <text:section text:name="zakelijke-mededeling-tekst_id1-3-2-1" text:style-name="zakelijke-mededeling-tekst">
          <text:section text:name="tekst_id1-3-2-1-1" text:style-name="tekst">
            <text:p text:style-name="common-al">2611 CG | Oude Delft 132A | bouw, strijdig gebruik gronden/bouwwerken met RO, sloop BSBG: het maken van een dakterras op de aanbouw aan de achterzijde en dakkapellen maken op het hoofdvolume | beslistermijn is met maximaal 6 weken verlengd. Nieuwe beslistermijn: 25-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2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2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6.5 447556.299</meta:user-defined>
    <meta:user-defined meta:name="DC.title">Gemeente Delft - verlenging beslistermijn omgevingsvergunning - maken van een dakterras op de aanbouw aan de achterzijde en dakkapellen maken op het hoofdvolume - Oude Delft 132A, Delft</meta:user-defined>
    <meta:user-defined meta:name="OVERHEID.PostcodeHuisnummer/OVERHEIDop.postcodeHuisnummer">2611CG 132</meta:user-defined>
    <meta:user-defined meta:name="OVERHEIDop.straatnaam">Oude Delf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21</meta:user-defined>
    <meta:user-defined meta:name="OVERHEIDop.GmbID/DC.identifier">gmb-2020-128921</meta:user-defined>
    <meta:user-defined meta:name="OVERHEIDop.versieInformatie"/>
  </office:meta>
</office:document-meta>
</file>