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.e.r.-beoordeling, Mon Plaisir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Etten-Leur hebben op 12 mei 2020 een aanmeldnotitie m.e.r.-beoordeling ontvangen van de ambachtelijke brouwerij Broederliefde:</text:p>
            <text:p text:style-name="common-al"/>
            <text:p text:style-name="common-al">
            <text:span text:style-name="nadrukvet">Omschrijving Project: </text:span>
            <text:span text:style-name="nadrukvet">Oprichten van </text:span>
            <text:span text:style-name="nadrukvet">een kleinschalige ambachtelijke </text:span>
            <text:span text:style-name="nadrukvet">bierbrouwerij Broederliefde</text:span>
          </text:p>
            <text:p text:style-name="common-al">
            <text:span text:style-name="nadrukvet">Adres: Mon </text:span>
            <text:span text:style-name="nadrukvet">Plaisir</text:span>
            <text:span text:style-name="nadrukvet"/>
            <text:span text:style-name="nadrukvet">19</text:span>
          </text:p>
            <text:p text:style-name="common-al">
            <text:span text:style-name="nadrukvet">Postcode: 4879A</text:span>
            <text:span text:style-name="nadrukvet">K</text:span>
          </text:p>
            <text:p text:style-name="common-al">
            <text:span text:style-name="nadrukvet">Plaats: Etten-Leur</text:span>
          </text:p>
            <text:p text:style-name="common-al">
            <text:span text:style-name="nadrukvet">Datum verzending: </text:span>
            <text:span text:style-name="nadrukvet">27 mei 2020</text:span>
          </text:p>
            <text:p text:style-name="common-al"/>
            <text:p text:style-name="common-al">Het besluit en bijbehorende stukken liggen ter inzage en wel van donderdag 28 mei 2020 tot en met woensdag 8 juli 2020 bij de gemeente Etten-Leur tijdens openingstijden.</text:p>
            <text:p text:style-name="common-al"/>
            <text:p text:style-name="common-al">Op grond van artikel 6.3 van de Algemene wet bestuursrecht wordt deze beoordeling beschouwd al een voorbereidingsbesluit, waartegen geen direct bezwaar of beroep openstaat. U kunt uw bezwaren tegen dit beoordelingsbesluit te zijner tijd kenbaar maken in de procedure van het uiteindelijke besluit, de omgevingsvergunning beperkte milieutoet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891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1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1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174 397347.18</meta:user-defined>
    <meta:user-defined meta:name="DC.title">Besluit m.e.r.-beoordeling, Mon Plaisir 19</meta:user-defined>
    <meta:user-defined meta:name="OVERHEID.PostcodeHuisnummer/OVERHEIDop.postcodeHuisnummer">4879AK 19</meta:user-defined>
    <meta:user-defined meta:name="OVERHEIDop.straatnaam">Mon Plaisir</meta:user-defined>
    <meta:user-defined meta:name="OVERHEIDop.woonplaats">Etten-Leu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8916</meta:user-defined>
    <meta:user-defined meta:name="OVERHEIDop.GmbID/DC.identifier">gmb-2020-128916</meta:user-defined>
    <meta:user-defined meta:name="OVERHEIDop.versieInformatie"/>
  </office:meta>
</office:document-meta>
</file>