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36 sociale zorgappartementen - Professor Schoemaker Plantage, Delft </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bouw: bouwen 36 sociale zorgappartementen | 1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048.002 446254.531</meta:user-defined>
    <meta:user-defined meta:name="DC.title">Gemeente Delft - aanvraag omgevingsvergunning - bouwen 36 sociale zorgappartementen - Professor Schoemaker Plantage, Delft</meta:user-defined>
    <meta:user-defined meta:name="OVERHEID.PostcodeHuisnummer/OVERHEIDop.postcodeHuisnummer">2628ZS 97</meta:user-defined>
    <meta:user-defined meta:name="OVERHEIDop.straatnaam">Bakema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7</meta:user-defined>
    <meta:user-defined meta:name="OVERHEIDop.GmbID/DC.identifier">gmb-2020-128907</meta:user-defined>
    <meta:user-defined meta:name="OVERHEIDop.versieInformatie"/>
  </office:meta>
</office:document-meta>
</file>