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tijdelijke sculptuur - Reinier de Graafweg 5,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ouw: het plaatsen van een tijdelijke sculptuur | 15-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35.701 446035.764</meta:user-defined>
    <meta:user-defined meta:name="DC.title">Gemeente Delft - aanvraag omgevingsvergunning - plaatsen van een tijdelijke sculptuur - Reinier de Graafweg 5,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1</meta:user-defined>
    <meta:user-defined meta:name="OVERHEIDop.GmbID/DC.identifier">gmb-2020-128901</meta:user-defined>
    <meta:user-defined meta:name="OVERHEIDop.versieInformatie"/>
  </office:meta>
</office:document-meta>
</file>