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ntoorpand ombouwen tot twee appartementen en het splitsen van de woning - Dijkshoornseweg 211,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211 | bouw: het kantoorpand ombouwen tot twee appartementen en het splitsen van de woning | 12-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9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065.263 447419.124</meta:user-defined>
    <meta:user-defined meta:name="DC.title">Gemeente Delft - aanvraag omgevingsvergunning - kantoorpand ombouwen tot twee appartementen en het splitsen van de woning - Dijkshoornseweg 211, Delft</meta:user-defined>
    <meta:user-defined meta:name="OVERHEID.PostcodeHuisnummer/OVERHEIDop.postcodeHuisnummer">2614KC 211</meta:user-defined>
    <meta:user-defined meta:name="OVERHEIDop.straatnaam">Dijkshoornse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93</meta:user-defined>
    <meta:user-defined meta:name="OVERHEIDop.GmbID/DC.identifier">gmb-2020-128893</meta:user-defined>
    <meta:user-defined meta:name="OVERHEIDop.versieInformatie"/>
  </office:meta>
</office:document-meta>
</file>