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en van het kinderdagverblijf - Raamstraat 67, Buurthuis De Wending, Delft </text:p>
      <text:section text:name="zakelijke-mededeling_id1-3-2" text:style-name="zakelijke-mededeling">
        <text:section text:name="zakelijke-mededeling-tekst_id1-3-2-1" text:style-name="zakelijke-mededeling-tekst">
          <text:section text:name="tekst_id1-3-2-1-1" text:style-name="tekst">
            <text:p text:style-name="common-al">2613 RW | Raamstraat 67, Buurthuis De Wending | brandveilig gebruik: het brandveilig gebruiken van het kinderdagverblijf | 12-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8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09.281 446841.511</meta:user-defined>
    <meta:user-defined meta:name="DC.title">Gemeente Delft - aanvraag omgevingsvergunning - brandveilig gebruiken van het kinderdagverblijf - Raamstraat 67, Buurthuis De Wending, Delft</meta:user-defined>
    <meta:user-defined meta:name="OVERHEID.PostcodeHuisnummer/OVERHEIDop.postcodeHuisnummer">2613RW 67</meta:user-defined>
    <meta:user-defined meta:name="OVERHEIDop.straatnaam">Raam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87</meta:user-defined>
    <meta:user-defined meta:name="OVERHEIDop.GmbID/DC.identifier">gmb-2020-128887</meta:user-defined>
    <meta:user-defined meta:name="OVERHEIDop.versieInformatie"/>
  </office:meta>
</office:document-meta>
</file>