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noveren door middel van vervangen buitenkozijnen en dakpannen - Dirklangenstraat 11, Delft </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11 | bouw: het renoveren door middel van vervangen buitenkozijnen en dakpannen | 13-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7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27.7 447796.899</meta:user-defined>
    <meta:user-defined meta:name="DC.title">Gemeente Delft - aanvraag omgevingsvergunning - renoveren door middel van vervangen buitenkozijnen en dakpannen - Dirklangenstraat 11, Delft</meta:user-defined>
    <meta:user-defined meta:name="OVERHEID.PostcodeHuisnummer/OVERHEIDop.postcodeHuisnummer">2611HV 11</meta:user-defined>
    <meta:user-defined meta:name="OVERHEIDop.straatnaam">Dirklangen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71</meta:user-defined>
    <meta:user-defined meta:name="OVERHEIDop.GmbID/DC.identifier">gmb-2020-128871</meta:user-defined>
    <meta:user-defined meta:name="OVERHEIDop.versieInformatie"/>
  </office:meta>
</office:document-meta>
</file>