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4 kamerbewoning in 2 zelfstandige woningen - Brabantse Turfmarkt 14, Delft </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14 | bouw: het splitsen van 4 kamerbewoning in 2 zelfstandige woningen | 13-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86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1.498 447233.098</meta:user-defined>
    <meta:user-defined meta:name="DC.title">Gemeente Delft - aanvraag omgevingsvergunning - splitsen van 4 kamerbewoning in 2 zelfstandige woningen - Brabantse Turfmarkt 14, Delft</meta:user-defined>
    <meta:user-defined meta:name="OVERHEID.PostcodeHuisnummer/OVERHEIDop.postcodeHuisnummer">2611CN 14</meta:user-defined>
    <meta:user-defined meta:name="OVERHEIDop.straatnaam">Brabantse Turfmarkt</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866</meta:user-defined>
    <meta:user-defined meta:name="OVERHEIDop.GmbID/DC.identifier">gmb-2020-128866</meta:user-defined>
    <meta:user-defined meta:name="OVERHEIDop.versieInformatie"/>
  </office:meta>
</office:document-meta>
</file>