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Linker Rottekade 4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Bergse Linker Rottekade 460 , 3069LV , het uitvoeren van werkzaamheden ten behoeve van kadeherstel en het graven vaneen nieuwe watergang.( datum besluit 13-05-2020, op dezelfde dag verzonden , dossiernummer OMV.20.05.00119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86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319.1 443011</meta:user-defined>
    <meta:user-defined meta:name="DC.title">verleende omgevingsvergunning Bergse Linker Rottekade 460</meta:user-defined>
    <meta:user-defined meta:name="OVERHEID.PostcodeHuisnummer/OVERHEIDop.postcodeHuisnummer">3069LV 460</meta:user-defined>
    <meta:user-defined meta:name="OVERHEIDop.straatnaam">Bergse Linker Rottekade</meta:user-defined>
    <meta:user-defined meta:name="OVERHEIDop.woonplaats">Rotterdam</meta:user-defined>
    <meta:user-defined meta:name="DCTERMS.W3CDTF/DCTERMS.available">2020-05-22</meta:user-defined>
    <meta:user-defined meta:name="DCTERMS.W3CDTF/OVERHEIDop.jaargang">2020</meta:user-defined>
    <meta:user-defined meta:name="OVERHEIDop.publicationIssue">128863</meta:user-defined>
    <meta:user-defined meta:name="OVERHEIDop.GmbID/DC.identifier">gmb-2020-128863</meta:user-defined>
    <meta:user-defined meta:name="OVERHEIDop.versieInformatie"/>
  </office:meta>
</office:document-meta>
</file>