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enbuorren 8 het aanpassen van de schoorstenen en de ramen i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Bûtenbuorren 8 OV20200395 het aanpassen van de schoorstenen en de ramen in de achtergevel (12-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254.4 566504.976</meta:user-defined>
    <meta:user-defined meta:name="DC.title">Ingekomen aanvraag, Poppenwier, Bûtenbuorren 8 het aanpassen van de schoorstenen en de ramen in de achtergevel</meta:user-defined>
    <meta:user-defined meta:name="OVERHEID.PostcodeHuisnummer/OVERHEIDop.postcodeHuisnummer">9013CC 8</meta:user-defined>
    <meta:user-defined meta:name="OVERHEIDop.straatnaam">B??tenbuorren</meta:user-defined>
    <meta:user-defined meta:name="OVERHEIDop.woonplaats">Poppenwier</meta:user-defined>
    <meta:user-defined meta:name="DCTERMS.W3CDTF/DCTERMS.available">2020-05-22</meta:user-defined>
    <meta:user-defined meta:name="DCTERMS.W3CDTF/OVERHEIDop.jaargang">2020</meta:user-defined>
    <meta:user-defined meta:name="OVERHEIDop.publicationIssue">128857</meta:user-defined>
    <meta:user-defined meta:name="OVERHEIDop.GmbID/DC.identifier">gmb-2020-128857</meta:user-defined>
    <meta:user-defined meta:name="OVERHEIDop.versieInformatie"/>
  </office:meta>
</office:document-meta>
</file>