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ya's Oord 3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aart 2020. Besluit verzonden op 15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57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884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577-2020</meta:user-defined>
    <dc:language>nl</dc:language>
    <meta:user-defined meta:name="OVERHEID.EPSG28992/DC.spatial">246844.391 523352.944</meta:user-defined>
    <meta:user-defined meta:name="DC.title">Dalen - Hooya's Oord 3: voor het verbouwen van de woning (verleend)</meta:user-defined>
    <meta:user-defined meta:name="OVERHEID.PostcodeHuisnummer/OVERHEIDop.postcodeHuisnummer">7751NP 3</meta:user-defined>
    <meta:user-defined meta:name="OVERHEIDop.straatnaam">Hooya's Oord</meta:user-defined>
    <meta:user-defined meta:name="OVERHEIDop.woonplaats">D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44</meta:user-defined>
    <meta:user-defined meta:name="OVERHEIDop.GmbID/DC.identifier">gmb-2020-128844</meta:user-defined>
    <meta:user-defined meta:name="OVERHEIDop.versieInformatie"/>
  </office:meta>
</office:document-meta>
</file>