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Commanderijstraat 9 te Schelluinen, zaaknummer 105471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realiseren van een Multifunctioneel Centrum (MFC) met daarin een basisschool, dorpshuis en sportzaal.</text:p>
            <text:p text:style-name="common-al">
            <text:span text:style-name="nadrukvet">Locatie: Commanderijstraat 9 te Schelluinen</text:span>
          </text:p>
            <text:p text:style-name="common-al">Nieuwe uiterste beslisdatum: 30 juni 2020</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8841</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841</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841</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4715</meta:user-defined>
    <dc:language>nl</dc:language>
    <meta:user-defined meta:name="OVERHEID.EPSG28992/DC.spatial">123203.498 428521.69</meta:user-defined>
    <meta:user-defined meta:name="DC.title">Gemeente Molenlanden, verlenging beslistermijn aanvraag omgevingsvergunning Commanderijstraat 9 te Schelluinen, zaaknummer 1054715</meta:user-defined>
    <meta:user-defined meta:name="OVERHEID.PostcodeHuisnummer/OVERHEIDop.postcodeHuisnummer">4209AP 9</meta:user-defined>
    <meta:user-defined meta:name="OVERHEIDop.straatnaam">Commanderijstraat</meta:user-defined>
    <meta:user-defined meta:name="OVERHEIDop.woonplaats">Schelluinen</meta:user-defined>
    <meta:user-defined meta:name="DCTERMS.W3CDTF/DCTERMS.available">2020-05-22</meta:user-defined>
    <meta:user-defined meta:name="DCTERMS.W3CDTF/OVERHEIDop.jaargang">2020</meta:user-defined>
    <meta:user-defined meta:name="OVERHEIDop.publicationIssue">128841</meta:user-defined>
    <meta:user-defined meta:name="OVERHEIDop.GmbID/DC.identifier">gmb-2020-128841</meta:user-defined>
    <meta:user-defined meta:name="OVERHEIDop.versieInformatie"/>
  </office:meta>
</office:document-meta>
</file>