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intrekken omgevingsvergunning (regulier), Slootenslaan 16 in Heiloo, het plaatsen van een dakkapel in het achterdakvlak van de woning, verzenddatum 4 mei 2020 WABO200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88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07.05 511992.85</meta:user-defined>
    <meta:user-defined meta:name="DC.title">Gemeente Heiloo kennisgeving besluit intrekken omgevingsvergunning (regulier), Slootenslaan 16 in Heiloo, het plaatsen van een dakkapel in het achterdakvlak van de woning, verzenddatum 4 mei 2020 WABO2000838</meta:user-defined>
    <meta:user-defined meta:name="OVERHEID.PostcodeHuisnummer/OVERHEIDop.postcodeHuisnummer">1852PX 16</meta:user-defined>
    <meta:user-defined meta:name="OVERHEIDop.straatnaam">Slootenslaan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19</meta:user-defined>
    <meta:user-defined meta:name="OVERHEIDop.GmbID/DC.identifier">gmb-2020-128819</meta:user-defined>
    <meta:user-defined meta:name="OVERHEIDop.versieInformatie"/>
  </office:meta>
</office:document-meta>
</file>