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3 woningen: Stationsstraat ong. (sectie H, perceelnr. 486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Stationsstraat ong. (sectie H, perceelnr. 4865) in Wehl</text:p>
            <text:p text:style-name="common-al">Omschrijving:  bouwen van 3 woningen</text:p>
            <text:p text:style-name="common-al">Dossiernummer:  20200095</text:p>
            <text:p text:style-name="common-al">Datum verzending: 15 me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81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40.641 441600.084</meta:user-defined>
    <meta:user-defined meta:name="DC.title">Verlenging beslistermijn aanvraag omgevingsvergunning voor het bouwen van 3 woningen: Stationsstraat ong. (sectie H, perceelnr. 4865) in Wehl</meta:user-defined>
    <meta:user-defined meta:name="OVERHEID.PostcodeHuisnummer/OVERHEIDop.postcodeHuisnummer">7031BM 13</meta:user-defined>
    <meta:user-defined meta:name="OVERHEIDop.straatnaam">Stationsstraat</meta:user-defined>
    <meta:user-defined meta:name="OVERHEIDop.woonplaats">Weh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16</meta:user-defined>
    <meta:user-defined meta:name="OVERHEIDop.GmbID/DC.identifier">gmb-2020-128816</meta:user-defined>
    <meta:user-defined meta:name="OVERHEIDop.versieInformatie"/>
  </office:meta>
</office:document-meta>
</file>