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geluidswal: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oningsweg 5, 7031 GS</text:p>
            <text:p text:style-name="common-al">Omschrijving:  aanleggen van een geluidswal</text:p>
            <text:p text:style-name="common-al">Dossiernummer:  20200153</text:p>
            <text:p text:style-name="common-al">Datum verzending: 15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8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289.426 439762.698</meta:user-defined>
    <meta:user-defined meta:name="DC.title">Verleende omgevingsvergunning voor het aanleggen van een geluidswal: Koningsweg 5 in Wehl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13</meta:user-defined>
    <meta:user-defined meta:name="OVERHEIDop.GmbID/DC.identifier">gmb-2020-128813</meta:user-defined>
    <meta:user-defined meta:name="OVERHEIDop.versieInformatie"/>
  </office:meta>
</office:document-meta>
</file>