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tijdelijk plaatsen van drie muurtjes: Nieuweweg ong. (Amphionpark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Nieuweweg ong. (Amphionpark)</text:p>
            <text:p text:style-name="common-al">Omschrijving:  tijdelijk plaatsen van drie muurtjes</text:p>
            <text:p text:style-name="common-al">Dossiernummer:  20200141</text:p>
            <text:p text:style-name="common-al">Datum verzending: 13 mei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881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81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81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118.495 442710.179</meta:user-defined>
    <meta:user-defined meta:name="DC.title">Verleende omgevingsvergunning voor het tijdelijk plaatsen van drie muurtjes: Nieuweweg ong. (Amphionpark) in Doetinchem</meta:user-defined>
    <meta:user-defined meta:name="OVERHEID.PostcodeHuisnummer/OVERHEIDop.postcodeHuisnummer">7001DB 21</meta:user-defined>
    <meta:user-defined meta:name="OVERHEIDop.straatnaam">Nieuweweg</meta:user-defined>
    <meta:user-defined meta:name="OVERHEIDop.woonplaats">Doetinche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812</meta:user-defined>
    <meta:user-defined meta:name="OVERHEIDop.GmbID/DC.identifier">gmb-2020-128812</meta:user-defined>
    <meta:user-defined meta:name="OVERHEIDop.versieInformatie"/>
  </office:meta>
</office:document-meta>
</file>