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kennisgeving besluit intrekken omgevingsvergunning (regulier), Castricummerweg 13 in Uitgeest, het tijdelijk afsluiten van de weg i.v.m. kermis Uitgeest, verzenddatum 6 mei 2020 WABO200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last-al">Intrekking op verz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881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12.52 504881.63</meta:user-defined>
    <meta:user-defined meta:name="DC.title">Gemeente Uitgeest kennisgeving besluit intrekken omgevingsvergunning (regulier), Castricummerweg 13 in Uitgeest, het tijdelijk afsluiten van de weg i.v.m. kermis Uitgeest, verzenddatum 6 mei 2020 WABO2000610</meta:user-defined>
    <meta:user-defined meta:name="OVERHEID.PostcodeHuisnummer/OVERHEIDop.postcodeHuisnummer">1911GA 13</meta:user-defined>
    <meta:user-defined meta:name="OVERHEIDop.straatnaam">Castricummerweg</meta:user-defined>
    <meta:user-defined meta:name="OVERHEIDop.woonplaats">Uitgee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11</meta:user-defined>
    <meta:user-defined meta:name="OVERHEIDop.GmbID/DC.identifier">gmb-2020-128811</meta:user-defined>
    <meta:user-defined meta:name="OVERHEIDop.versieInformatie"/>
  </office:meta>
</office:document-meta>
</file>